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margin-left="0.9847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KCE 2. POLOLETÍ 2023/2024</text:p>
      <text:p text:style-name="P2"/>
      <text:p text:style-name="P3"/>
      <text:p text:style-name="Standard"><text:span text:style-name="T4">Únor - <text:s/>27.2.</text:span><text:span text:style-name="T5"><text:s text:c="2"/>od 10:00 - <text:s text:c="2"/>„ O Popelce“ –<text:s/></text:span><text:span text:style-name="T6">DIVADLO NEJEN PRO DĚTI</text:span></text:p>
      <text:p text:style-name="Standard"/>
      <text:p text:style-name="P7"/>
      <text:p text:style-name="Standard"><text:span text:style-name="T8">Březen - 19.3.</text:span><text:span text:style-name="T9"><text:s/>od 9:30 - <text:s/>„ Pipi dlouhá punčocha“- <text:s text:c="2"/></text:span><text:span text:style-name="T10">DIVADLO NA<text:s/></text:span></text:p>
      <text:p text:style-name="P11"><text:tab/><text:tab/><text:tab/><text:tab/><text:tab/>HOUPAČKÁCH</text:p>
      <text:p text:style-name="P12"/>
      <text:p text:style-name="Standard"><text:span text:style-name="T13">Duben</text:span><text:span text:style-name="T14"><text:s/>- 16.4.</text:span><text:span text:style-name="T15"><text:s/>od 9:30 - <text:s/>„ Zahradník Rudolf“ <text:s/>-<text:s/></text:span><text:span text:style-name="T16">DIVADLO ÚSMĚV</text:span></text:p>
      <text:p text:style-name="Standard"/>
      <text:p text:style-name="P17"/>
      <text:p text:style-name="Standard"><text:span text:style-name="T18">Květen <text:s/></text:span><text:span text:style-name="T19">- <text:s/></text:span><text:s/><text:span text:style-name="T20">17.5. 10:00</text:span><text:span text:style-name="T21"><text:s/>–</text:span><text:s/><text:span text:style-name="T22">návštěva ZŠ P</text:span><text:span text:style-name="T23">r</text:span><text:span text:style-name="T24">ůhonice s</text:span><text:span text:style-name="T25"> </text:span><text:span text:style-name="T26">předškoláky</text:span></text:p>
      <text:p text:style-name="Standard"/>
      <text:p text:style-name="P27"><text:span text:style-name="T28">22.5.<text:s/></text:span><text:span text:style-name="T29"><text:s/></text:span><text:span text:style-name="T30">ZOO Praha – výlet Motýlci</text:span></text:p>
      <text:p text:style-name="P31"/>
      <text:p text:style-name="Standard"><text:span text:style-name="T32"><text:tab/></text:span><text:span text:style-name="T33"><text:tab/></text:span><text:span text:style-name="T34">29.5</text:span><text:span text:style-name="T35">. <text:s/>Hřebčín Benice – výlet Krtečci a Žabky</text:span></text:p>
      <text:p text:style-name="Standard"/>
      <text:p text:style-name="P36"/>
      <text:p text:style-name="Standard"><text:span text:style-name="T37">Červen <text:s/>- 6.6.<text:s/></text:span><text:span text:style-name="T38">od</text:span><text:span text:style-name="T39"><text:s/></text:span><text:span text:style-name="T40">9:00</text:span><text:span text:style-name="T41"><text:s/>- <text:s text:c="2"/></text:span><text:span text:style-name="T42">„ Bubnování s černochy“ –<text:s/></text:span><text:span text:style-name="T43">EMONGO</text:span></text:p>
      <text:p text:style-name="Standard"/>
      <text:p text:style-name="P44"/>
      <text:p text:style-name="Standard"><text:span text:style-name="T45"><text:s text:c="14"/>- <text:s/></text:span><text:span text:style-name="T46">13.6.</text:span><text:span text:style-name="T47"><text:s/>od 9:30 <text:s/>„Cucíno – „Pasování předškoláků na školáky“<text:s/></text:span></text:p>
      <text:p text:style-name="P48"/>
      <text:p text:style-name="Standard"><text:span text:style-name="T49"><text:tab/><text:s text:c="7"/>-<text:s/></text:span><text:span text:style-name="T50">17.6.</text:span><text:span text:style-name="T51"><text:s/>Čapí hnízdo – výlet B</text:span><text:span text:style-name="T52">e</text:span><text:span text:style-name="T53">rušky a Včelky</text:span><text:span text:style-name="T54"><text:s/></text:span></text:p>
      <text:p text:style-name="Standard"><text:span text:style-name="T55"><text:tab/></text:span><text:span text:style-name="T56"><text:tab/></text:span><text:span text:style-name="T5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Průhonice</meta:initial-creator>
    <dc:creator>MŠ Průhonice</dc:creator>
    <meta:creation-date>2024-01-04T12:12:00Z</meta:creation-date>
    <dc:date>2024-04-12T08:44:00Z</dc:date>
    <meta:template xlink:href="Normal" xlink:type="simple"/>
    <meta:editing-cycles>4</meta:editing-cycles>
    <meta:editing-duration>PT420S</meta:editing-duration>
    <meta:document-statistic meta:page-count="1" meta:paragraph-count="1" meta:word-count="85" meta:character-count="588" meta:row-count="4" meta:non-whitespace-character-count="504"/>
  </office:meta>
</office:document-meta>
</file>